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7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5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5:091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5:0911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5:091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5:091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5:091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5:091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911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5:0911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911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91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91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91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911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5:091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91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91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91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91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91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91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91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91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91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91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91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91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91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91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91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91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91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91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91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91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91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91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91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91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91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91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91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91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91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91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91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91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91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91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91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91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91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91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91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91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91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9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91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91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91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91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91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91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91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91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91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91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91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91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91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91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91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91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91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91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91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9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91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91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91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91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91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91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91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91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91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91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91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91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91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91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91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91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91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91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91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91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91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91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91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91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91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91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91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91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91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91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91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91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91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91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91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91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91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91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91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91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91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91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91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91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91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91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91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91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91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91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91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91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91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9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91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91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91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91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91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9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91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91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91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91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91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91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91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91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91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91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911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91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911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91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911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91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911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911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91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number-columns-spanned="3" table:number-rows-spanned="1" table:style-name="ce2">
            <text:p>22:15:091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2T07:07:54Z</meta:creation-date>
    <dc:date>2024-03-22T07:07:54Z</dc:date>
  </office:meta>
</office:document-meta>
</file>